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10.56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dfdfd" style:text-align-source="fix" style:repeat-content="false" fo:border="0.06pt solid #000000"/>
      <style:paragraph-properties fo:text-align="center" fo:margin-left="0cm"/>
      <style:text-properties fo:color="#43454e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dfdfd" style:text-align-source="fix" style:repeat-content="false" fo:border="0.06pt solid #000000"/>
      <style:paragraph-properties fo:text-align="center" fo:margin-left="0cm"/>
      <style:text-properties fo:color="#43454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2">
          <table:table-cell/>
          <table:table-cell table:style-name="ce4" office:value-type="string">
            <text:p>JEDNOSTKA, ADRES</text:p>
          </table:table-cell>
          <table:table-cell table:style-name="ce4" office:value-type="string">
            <text:p>KONTAKT</text:p>
          </table:table-cell>
        </table:table-row>
        <table:table-row table:style-name="ro3">
          <table:table-cell table:style-name="ce2" office:value-type="string" table:number-columns-spanned="1" table:number-rows-spanned="3">
            <text:p>KRAKÓW</text:p>
          </table:table-cell>
          <table:table-cell table:style-name="ce5" office:value-type="string">
            <text:p>Szpital Specjalistyczny im. S. Żeromskiego</text:p>
            <text:p>SPZOZ w Krakowie</text:p>
            <text:p>Poradnia Chorób Zakaźnych</text:p>
            <text:p>Kraków ul. Na Skarpie 67</text:p>
            <text:p> </text:p>
          </table:table-cell>
          <table:table-cell table:style-name="ce5" office:value-type="string">
            <text:p>12 644 01 44</text:p>
            <text:p>12 622 97 00</text:p>
          </table:table-cell>
        </table:table-row>
        <table:table-row table:style-name="ro4">
          <table:covered-table-cell table:style-name="ce3"/>
          <table:table-cell table:style-name="ce5" office:value-type="string">
            <text:p>Szpital Uniwersytecki</text:p>
            <text:p>Poradnia Chorób Zakaźnych</text:p>
            <text:p>Kraków ul. Śniadeckich 5</text:p>
            <text:p> </text:p>
          </table:table-cell>
          <table:table-cell table:style-name="ce5" office:value-type="string">
            <text:p>12 424 73 55</text:p>
          </table:table-cell>
        </table:table-row>
        <table:table-row table:style-name="ro4">
          <table:covered-table-cell table:style-name="ce3"/>
          <table:table-cell table:style-name="ce5" office:value-type="string">
            <text:p>Krakowski Szpital Specjalistyczny</text:p>
            <text:p>Oddział Neuroinfekcji i Neurologii Dziecięcej</text:p>
            <text:p>Kraków ul. Prądnicka 80</text:p>
            <text:p> </text:p>
          </table:table-cell>
          <table:table-cell table:style-name="ce5" office:value-type="string">
            <text:p>12 614 20 13</text:p>
          </table:table-cell>
        </table:table-row>
        <table:table-row table:style-name="ro4">
          <table:table-cell table:style-name="ce3" office:value-type="string">
            <text:p>MAKÓW PODHALAŃSKI</text:p>
          </table:table-cell>
          <table:table-cell table:style-name="ce5" office:value-type="string">
            <text:p>ZOZ Sucha Beskidzka</text:p>
            <text:p>Szpital im. Ks. Stanisława Czartoryskiego</text:p>
            <text:p>Oddział Obserwacyjno - Zakaźny</text:p>
            <text:p>Maków Podhalański ul. Kasztanowa 17</text:p>
          </table:table-cell>
          <table:table-cell table:style-name="ce5" office:value-type="string">
            <text:p>33 877 10 01</text:p>
          </table:table-cell>
        </table:table-row>
        <table:table-row table:style-name="ro5">
          <table:table-cell table:style-name="ce3" office:value-type="string">
            <text:p>OŚWIĘCIM</text:p>
          </table:table-cell>
          <table:table-cell table:style-name="ce5" office:value-type="string">
            <text:p>ZOZ Poradnia Chorób Zakaźnych</text:p>
            <text:p>Oświęcim ul. Wysokie Brzegi 4</text:p>
          </table:table-cell>
          <table:table-cell table:style-name="ce5" office:value-type="string">
            <text:p>33 84 48 200</text:p>
          </table:table-cell>
        </table:table-row>
        <table:table-row table:style-name="ro4">
          <table:table-cell table:style-name="ce3" office:value-type="string">
            <text:p>OLKUSZ</text:p>
          </table:table-cell>
          <table:table-cell table:style-name="ce5" office:value-type="string">
            <text:p>Punkt Konsultacyjny Szczepień Przeciw Wściekliźnie</text:p>
            <text:p>Przychodnia Wielospecjalistyczna</text:p>
            <text:p>NZOZ Nowy Szpital w Olkuszu</text:p>
            <text:p>Olkusz ul. 1000-Lecia 13</text:p>
          </table:table-cell>
          <table:table-cell table:style-name="ce5" office:value-type="string">
            <text:p>32 758 12 00</text:p>
          </table:table-cell>
        </table:table-row>
        <table:table-row table:style-name="ro4">
          <table:table-cell table:style-name="ce3" office:value-type="string">
            <text:p>MYŚLENICE</text:p>
          </table:table-cell>
          <table:table-cell table:style-name="ce5" office:value-type="string">
            <text:p>SPZOZ Myślenice</text:p>
            <text:p>Przychodnia Specjalistyczna w Myślenicach</text:p>
            <text:p>Punkt Szczepień</text:p>
            <text:p>Myślenice ul. Szpitalna 2</text:p>
          </table:table-cell>
          <table:table-cell table:style-name="ce5" office:value-type="string">
            <text:p>12 273 03 02</text:p>
          </table:table-cell>
        </table:table-row>
        <table:table-row table:style-name="ro6">
          <table:table-cell table:style-name="ce3" office:value-type="string">
            <text:p>PROSZOWICE</text:p>
          </table:table-cell>
          <table:table-cell table:style-name="ce5" office:value-type="string">
            <text:p>SP ZOZ Proszowice</text:p>
            <text:p>Poradnia Chorób Zakaźnych</text:p>
            <text:p>Proszowice ul. Kopernika 13</text:p>
          </table:table-cell>
          <table:table-cell table:style-name="ce5" office:value-type="string">
            <text:p>12 386 51 05</text:p>
          </table:table-cell>
        </table:table-row>
        <table:table-row table:style-name="ro4">
          <table:table-cell table:style-name="ce3" office:value-type="string">
            <text:p>GORLICE</text:p>
          </table:table-cell>
          <table:table-cell table:style-name="ce5" office:value-type="string">
            <text:p>Szpital Specjalistyczny im. H. Klimontowicza w Gorlicach</text:p>
            <text:p>Poradnia Chorób Zakaźnych dla Dorosłych i Dzieci</text:p>
            <text:p>Gorlice ul. Węgierska 21</text:p>
            <text:p> </text:p>
          </table:table-cell>
          <table:table-cell table:style-name="ce5" office:value-type="string">
            <text:p>18 35 53 306</text:p>
          </table:table-cell>
        </table:table-row>
        <table:table-row table:style-name="ro4">
          <table:table-cell table:style-name="ce3" office:value-type="string">
            <text:p>DĄBROWA TARNOWSKA</text:p>
          </table:table-cell>
          <table:table-cell table:style-name="ce5" office:value-type="string">
            <text:p>ZOZ Dąbrowa Tarnowska</text:p>
            <text:p>Oddział Obserwacyjno – Zakaźny</text:p>
            <text:p>Dąbrowa Tarnowska ul. Szpitalna 1</text:p>
            <text:p> </text:p>
          </table:table-cell>
          <table:table-cell table:style-name="ce5" office:value-type="string">
            <text:p>14 64 43 288</text:p>
          </table:table-cell>
        </table:table-row>
        <table:table-row table:style-name="ro6">
          <table:table-cell table:style-name="ce3" office:value-type="string">
            <text:p>TARNÓW</text:p>
          </table:table-cell>
          <table:table-cell table:style-name="ce5" office:value-type="string">
            <text:p>Szpital Specjalistyczny im. E. Szczeklika w Tarnowie</text:p>
            <text:p>Punkt Konsultacyjny d/szczepień p/wściekliźnie</text:p>
            <text:p>Tarnów ul Szpitalna 13</text:p>
          </table:table-cell>
          <table:table-cell table:style-name="ce5" office:value-type="string">
            <text:p>14 63 10 316</text:p>
          </table:table-cell>
        </table:table-row>
        <table:table-row table:style-name="ro6">
          <table:table-cell table:style-name="ce3" office:value-type="string">
            <text:p>NOWY SĄCZ</text:p>
          </table:table-cell>
          <table:table-cell table:style-name="ce5" office:value-type="string">
            <text:p>Szpital Specjalistyczny im. J. Śniadeckiego</text:p>
            <text:p>Oddział Chorób Zakaźnych w Nowym Sączu</text:p>
            <text:p>Wielogłowy Dąbrowa 1</text:p>
          </table:table-cell>
          <table:table-cell table:style-name="ce5" office:value-type="string">
            <text:p>18 443 21 23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.00.0000</text:date>, <text:time style:data-style-name="N2" text:time-value="0000-00-00T12:49:26.8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da8c1e6-fd468f4-454e206-f42a4a9-143cfd</meta:generator>
    <dc:date>2017-12-01T13:00:25.03</dc: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